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realiseren van bedrijfsunits en opslagboxen, Nijmegensestraat 9 7418BZ Deventer, [DVT00C02044] Deventer C 2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2-03-2025</text:p>
            <text:p text:style-name="common-al">
            <text:span text:style-name="nadrukvet">Locatie:</text:span> Nijmegensestraat 9 7418BZ Deventer, [DVT00C02044] Deventer C 2044 </text:p>
            <text:p text:style-name="common-al">
            <text:span text:style-name="nadrukvet">Zaakomschrijving:</text:span> het realiseren van bedrijfsunits en opslagboxen</text:p>
            <text:p text:style-name="common-al">
            <text:span text:style-name="nadrukvet">Zaaknummer:</text:span> Z2024-000100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1000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0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058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006</meta:user-defined>
    <meta:user-defined meta:name="DCTERMS.abstract">het realiseren van bedrijfsunits en opslagbox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realiseren van bedrijfsunits en opslagboxen, Nijmegensestraat 9 7418BZ Deventer, [DVT00C02044] Deventer C 2044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85</meta:user-defined>
    <meta:user-defined meta:name="OVERHEIDop.GmbID/DC.identifier">gmb-2025-110585</meta:user-defined>
    <meta:user-defined meta:name="OVERHEIDop.versieInformatie"/>
  </office:meta>
</office:document-meta>
</file>