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4-25 t/m 25-4-25, thv Sneeuwgansstraat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neeuwgansstraat 5 Alkmaar<text:span text:style-name="nadrukvet">; </text:span>het plaatsen van een container van 11-4-25 t/m 25-4-25</text:p>
            <text:p text:style-name="common-al">
            
          </text:p>
            <text:p text:style-name="common-al">Datum ontvangst: 11-03-2025</text:p>
            <text:p text:style-name="common-al">Zaaknummer: 000010737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5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377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1-4-25 t/m 25-4-25, thv Sneeuwgansstraat 5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84</meta:user-defined>
    <meta:user-defined meta:name="OVERHEIDop.GmbID/DC.identifier">gmb-2025-110584</meta:user-defined>
    <meta:user-defined meta:name="OVERHEIDop.versieInformatie"/>
  </office:meta>
</office:document-meta>
</file>