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uitvoeren van graafwerkzaamheden t.b.v. het vervangen van de hoofdleiding op de locatie Kruisdwarsweg,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aart 2025</text:p>
            <text:p text:style-name="common-al">Kenmerk: Z2025-0000035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3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057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5</meta:user-defined>
    <meta:user-defined meta:name="DCTERMS.abstract">Kruisdwarsweg, Twello</meta:user-defined>
    <dc:language>nl</dc:language>
    <meta:user-defined meta:name="OVERHEIDop.locatietype/OVERHEIDop.gebiedsmarkering">Vlak</meta:user-defined>
    <meta:user-defined meta:name="DC.title">Omgevingsvergunning geweigerd voor het uitvoeren van graafwerkzaamheden t.b.v. het vervangen van de hoofdleiding op de locatie Kruisdwarsweg, Twello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79</meta:user-defined>
    <meta:user-defined meta:name="OVERHEIDop.GmbID/DC.identifier">gmb-2025-110579</meta:user-defined>
    <meta:user-defined meta:name="OVERHEIDop.versieInformatie"/>
  </office:meta>
</office:document-meta>
</file>