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melding Besluit activiteiten leefomgeving, Voorste Heusden 25 in Heusden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Voorste Heusden 25 in Heusden, Asten</text:p>
            <text:p text:style-name="common-al">Activiteit:  Bodemenergiesysteem, de aanleg van een gesloten bodemenergiesysteem</text:p>
            <text:p text:style-name="common-al">Datum melding: 28 februari 2025</text:p>
            <text:p text:style-name="common-al">DSO verzoeknummer: 20250228002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1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05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175 </meta:user-defined>
    <dc:language>nl</dc:language>
    <meta:user-defined meta:name="OVERHEIDop.locatietype/OVERHEIDop.gebiedsmarkering">Adres</meta:user-defined>
    <meta:user-defined meta:name="DC.title">Gemeente Asten melding Besluit activiteiten leefomgeving, Voorste Heusden 25 in Heusden, As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77</meta:user-defined>
    <meta:user-defined meta:name="OVERHEIDop.GmbID/DC.identifier">gmb-2025-110577</meta:user-defined>
    <meta:user-defined meta:name="OVERHEIDop.versieInformatie"/>
  </office:meta>
</office:document-meta>
</file>