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verbranden snoeihout Elsenerveldweg/Kapbergweg (M 357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25 een besluit genomen op de aanvraag met zaaknummer Z2025-00000006 voor het verbranden van snoeihout op 20 april 2025 op de locatie Elsenerveldweg/Kapbergweg (M 357) in Rijssen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1 maart 2025 en bedraagt 6 weken.</text:p>
            <text:p text:style-name="common-al">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Tijdens de bezwaarprocedure geldt het genomen besluit. Dat betekent dat er direct gebruik kan worden gemaakt van de ontheffing. Hebt u een spoedeisend belang bij schorsing van het besluit? Dan kunt u naast het bezwaarschrift een verzoek om voorlopige voorziening indienen bij de Voorzitter van de Afdeling bestuursrechtspraak van de Raad van State, Postbus 20019, 2500EA Den Haag.</text:p>
            <text:p text:style-name="common-al">Op <text:a xlink:href="http://www.rijssen-holten.nl/bezwaar" xlink:type="simple">www.rijssen-holten.nl/bezwaar</text:a> leest u meer over bezwaar. Een geprinte versie is verkrijgbaar bij de balie Ruimte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1057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57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57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006</meta:user-defined>
    <meta:user-defined meta:name="DCTERMS.abstract">Elsenerveldweg/Kapbergweg (M 357) in Rijssen, het verbranden van snoeihout op 20 april 2025</meta:user-defined>
    <dc:language>nl</dc:language>
    <meta:user-defined meta:name="OVERHEIDop.locatietype/OVERHEIDop.gebiedsmarkering">Punt</meta:user-defined>
    <meta:user-defined meta:name="DC.title">Kennisgeving besluit op aanvraag ontheffing verbranden snoeihout Elsenerveldweg/Kapbergweg (M 357) in Rijss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0570</meta:user-defined>
    <meta:user-defined meta:name="OVERHEIDop.GmbID/DC.identifier">gmb-2025-110570</meta:user-defined>
    <meta:user-defined meta:name="OVERHEIDop.versieInformatie"/>
  </office:meta>
</office:document-meta>
</file>