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kozijnen en plaatsen dakkapel, Kerkstraat 16, 6629 AS, in Appeltern (23-12-2024), ODR2416848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05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vangen van kozijnen en plaatsen dakkapel, Kerkstraat 16, 6629 AS, in Appeltern (23-12-2024), ODR2416848 -</meta:user-defined>
    <meta:user-defined meta:name="DCTERMS.W3CDTF/DCTERMS.available">2025-01-15</meta:user-defined>
    <meta:user-defined meta:name="DCTERMS.W3CDTF/OVERHEIDop.jaargang">2025</meta:user-defined>
    <meta:user-defined meta:name="OVERHEIDop.publicationIssue">11057</meta:user-defined>
    <meta:user-defined meta:name="OVERHEIDop.GmbID/DC.identifier">gmb-2025-11057</meta:user-defined>
    <meta:user-defined meta:name="OVERHEIDop.versieInformatie"/>
  </office:meta>
</office:document-meta>
</file>