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toevoegen van een rookgaskanaal aan de gevel aan de Simon Stevinstraat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586 voor een Omgevingsvergunning voor het toevoegen van een rookgaskanaal aan de gevel op locatie Simon Stevinstraa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5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6</meta:user-defined>
    <meta:user-defined meta:name="DCTERMS.abstract">Betreft: Beschikking op aanvraag op locatie Simon Stevinstraat 5 in Hengelo</meta:user-defined>
    <dc:language>nl</dc:language>
    <meta:user-defined meta:name="OVERHEIDop.locatietype/OVERHEIDop.gebiedsmarkering">Vlak</meta:user-defined>
    <meta:user-defined meta:name="DC.title">Kennisgeving besluit op Omgevingsvergunning; toevoegen van een rookgaskanaal aan de gevel aan de Simon Stevinstraat 5 in Hengelo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569</meta:user-defined>
    <meta:user-defined meta:name="OVERHEIDop.GmbID/DC.identifier">gmb-2025-110569</meta:user-defined>
    <meta:user-defined meta:name="OVERHEIDop.versieInformatie"/>
  </office:meta>
</office:document-meta>
</file>