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ndergronds slopen van vier woningen  , Kapelstraat 5, 4861 SB Chaam, Kapelstraat 7, 4861 SB Chaam, Kapelstraat 9, 4861 SB Chaam, Kapelstraat 11, 4861 SB C</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de aanvraag omgevingsvergunning verleend voor het ondergronds slopen van vier woningen   op het adres Kapelstraat 5, 4861 SB Chaam, Kapelstraat 7, 4861 SB Chaam, Kapelstraat 9, 4861 SB Chaam, Kapelstraat 11, 4861 SB Chaam, Verzoeklocatie 2025022800082. Verzenddatum besluit 12-03-2025 (1104117).</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110566</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6</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566</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1104117</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mgevingsvergunning is verleend, het ondergronds slopen van vier woningen  , Kapelstraat 5, 4861 SB Chaam, Kapelstraat 7, 4861 SB Chaam, Kapelstraat 9, 4861 SB Chaam, Kapelstraat 11, 4861 SB C</meta:user-defined>
    <meta:user-defined meta:name="DCTERMS.W3CDTF/DCTERMS.available">2025-03-14</meta:user-defined>
    <meta:user-defined meta:name="DCTERMS.W3CDTF/OVERHEIDop.jaargang">2025</meta:user-defined>
    <meta:user-defined meta:name="OVERHEIDop.publicationIssue">110566</meta:user-defined>
    <meta:user-defined meta:name="OVERHEIDop.GmbID/DC.identifier">gmb-2025-110566</meta:user-defined>
    <meta:user-defined meta:name="OVERHEIDop.versieInformatie"/>
  </office:meta>
</office:document-meta>
</file>