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106 Niek Engelschmanbrug 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aan brug 106 (Niek Engelschmanbrug)</text:p>
            <text:p text:style-name="common-al">Zaakadres: Brug 106 Niek Engelschmanbrug 1016</text:p>
            <text:p text:style-name="common-al">Datum ontvangst: 28-02-2025</text:p>
            <text:p text:style-name="common-al">Zaaknummer: Z2025-009015</text:p>
            <text:p text:style-name="common-al">DSO-nummer: 2025022800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5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5</meta:user-defined>
    <meta:user-defined meta:name="DCTERMS.abstract">uitvoeren van groot onderhoud aan brug 106 (Niek Engelschmanbru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ug 106 Niek Engelschmanbrug 101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65</meta:user-defined>
    <meta:user-defined meta:name="OVERHEIDop.GmbID/DC.identifier">gmb-2025-110565</meta:user-defined>
    <meta:user-defined meta:name="OVERHEIDop.versieInformatie"/>
  </office:meta>
</office:document-meta>
</file>