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22200172, Bieslandseweg 1c, 2645 BM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schuiven bouwvlak</text:p>
            <text:p text:style-name="common-al">DSO-Verzoeknummer: 2025022200172</text:p>
            <text:p text:style-name="common-al">Locatie: Bieslandseweg 1c, 2645 BM Delfgauw</text:p>
            <text:p text:style-name="common-al">Datum besluit: 12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220017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056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7446</meta:user-defined>
    <meta:user-defined meta:name="DCTERMS.abstract">Opschuiven bouw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2200172, Bieslandseweg 1c, 2645 BM Delfgauw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62</meta:user-defined>
    <meta:user-defined meta:name="OVERHEIDop.GmbID/DC.identifier">gmb-2025-110562</meta:user-defined>
    <meta:user-defined meta:name="OVERHEIDop.versieInformatie"/>
  </office:meta>
</office:document-meta>
</file>