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Alcoholwetvergunning aan Oosthavenkade 9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een wijziging op de Alcoholwetvergunning heeft verleend voor:</text:p>
            <text:p text:style-name="common-al">Vulcaan B.V. </text:p>
            <text:p text:style-name="common-al">Adres: Oosthavenkade 92</text:p>
            <text:p text:style-name="common-al">Verzonden: 11 maart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5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op de Alcoholwetvergunning aan Oosthavenkade 92 te Vlaardingen</meta:user-defined>
    <meta:user-defined meta:name="DCTERMS.W3CDTF/DCTERMS.available">2025-03-18</meta:user-defined>
    <meta:user-defined meta:name="DCTERMS.W3CDTF/OVERHEIDop.jaargang">2025</meta:user-defined>
    <meta:user-defined meta:name="OVERHEIDop.publicationIssue">110560</meta:user-defined>
    <meta:user-defined meta:name="OVERHEIDop.GmbID/DC.identifier">gmb-2025-110560</meta:user-defined>
    <meta:user-defined meta:name="OVERHEIDop.versieInformatie"/>
  </office:meta>
</office:document-meta>
</file>