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reguliere procedure verleend Markengouw 451 1024EH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achtertuin</text:p>
            <text:p text:style-name="common-al">Besluit: verleend</text:p>
            <text:p text:style-name="common-al">Besluit verzonden op: 12-03-2025</text:p>
            <text:p text:style-name="common-al">Zaakadres: Markengouw 451 1024EH Amsterdam</text:p>
            <text:p text:style-name="common-al">Zaaknummer: Z2025-007354</text:p>
            <text:p text:style-name="common-al">DSO-nummer: 20250219003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735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55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5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5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7354</meta:user-defined>
    <meta:user-defined meta:name="DCTERMS.abstract">kappen van een boom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reguliere procedure verleend Markengouw 451 1024EH Amsterdam-Noord</meta:user-defined>
    <meta:user-defined meta:name="DCTERMS.W3CDTF/DCTERMS.available">2025-03-14</meta:user-defined>
    <meta:user-defined meta:name="DCTERMS.W3CDTF/OVERHEIDop.jaargang">2025</meta:user-defined>
    <meta:user-defined meta:name="OVERHEIDop.externeBijlage">VTH_202503_GFO_ZAKEN_126260683_10032025092412467|exb-2025-9516</meta:user-defined>
    <meta:user-defined meta:name="OVERHEIDop.externeBijlage">VTH_202502_GFO_ZAKEN_126260683_Markengouw 451, ...|exb-2025-9517</meta:user-defined>
    <meta:user-defined meta:name="OVERHEIDop.externeBijlage">VTH_202502_GFO_ZAKEN_126260683_Samenvatting 000|exb-2025-9518</meta:user-defined>
    <meta:user-defined meta:name="OVERHEIDop.publicationIssue">110557</meta:user-defined>
    <meta:user-defined meta:name="OVERHEIDop.GmbID/DC.identifier">gmb-2025-110557</meta:user-defined>
    <meta:user-defined meta:name="OVERHEIDop.versieInformatie"/>
  </office:meta>
</office:document-meta>
</file>