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oeman Borgesiusstraat 81 1067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voordakvlak van de woning</text:p>
            <text:p text:style-name="common-al">Besluit: verleend</text:p>
            <text:p text:style-name="common-al">Besluit verzonden op: 12-03-2025</text:p>
            <text:p text:style-name="common-al">Zaakadres: Goeman Borgesiusstraat 81 1067LV Amsterdam</text:p>
            <text:p text:style-name="common-al">Zaaknummer: Z2025-005676</text:p>
            <text:p text:style-name="common-al">DSO-nummer: 202502070088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5676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55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5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676</meta:user-defined>
    <meta:user-defined meta:name="DCTERMS.abstract">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Goeman Borgesiusstraat 81 1067LV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56</meta:user-defined>
    <meta:user-defined meta:name="OVERHEIDop.GmbID/DC.identifier">gmb-2025-110556</meta:user-defined>
    <meta:user-defined meta:name="OVERHEIDop.versieInformatie"/>
  </office:meta>
</office:document-meta>
</file>