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edempte Raamgracht 78 2011WK Haarlem, 0392-2025-0002010, het tappen tijdens het evenement Koningsdag 2025, op 26-04-2025 11:00 tot 23:00,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2010</meta:user-defined>
    <meta:user-defined meta:name="DCTERMS.abstract">het tappen tijdens het evenement Koningsdag 2025</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Gedempte Raamgracht 78 2011WK Haarlem, 0392-2025-0002010, het tappen tijdens het evenement Koningsdag 2025, op 26-04-2025 11:00 tot 23:00, verzonden 12-03-2025</meta:user-defined>
    <meta:user-defined meta:name="DCTERMS.W3CDTF/DCTERMS.available">2025-03-14</meta:user-defined>
    <meta:user-defined meta:name="DCTERMS.W3CDTF/OVERHEIDop.jaargang">2025</meta:user-defined>
    <meta:user-defined meta:name="OVERHEIDop.publicationIssue">110555</meta:user-defined>
    <meta:user-defined meta:name="OVERHEIDop.GmbID/DC.identifier">gmb-2025-110555</meta:user-defined>
    <meta:user-defined meta:name="OVERHEIDop.versieInformatie"/>
  </office:meta>
</office:document-meta>
</file>