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bij Spanjaardstraat 13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Nabij Spanjaardstraat 137A, 3025 TN, verbouwen van een bestaande technische ruimte/berging op de begane grond en wijzigen naar een woning van ca. 53 m2. </text:p>
            <text:p text:style-name="common-al">Ten behoeve van de buitenruimte van de woning (ca. 7,1 m2) wordt een deel van de bestaande eenlaagse aanbouw gesloopt. </text:p>
            <text:p text:style-name="common-al">Tevens vindt er een uitbreiding plaats van de bestaande aanbouw ten behoeve van de verplaatsing van de bestaande te vervallen bergingen welke behoren bij de percelen Spanjaardstraat 139 t/m 143 </text:p>
            <text:p text:style-name="common-al">(datum besluit 11-03-2025, op dezelfde dag verzonden, dossiernummer OMV.24.12.00112).</text:p>
            <text:p text:style-name="common-al">
            <text:span text:style-name="nadrukvet">Bezwaar bij geweigerde reguliere omgevingsvergunningen.</text:spa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5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nabij Spanjaardstraat 137A</meta:user-defined>
    <meta:user-defined meta:name="DCTERMS.W3CDTF/DCTERMS.available">2025-03-14</meta:user-defined>
    <meta:user-defined meta:name="DCTERMS.W3CDTF/OVERHEIDop.jaargang">2025</meta:user-defined>
    <meta:user-defined meta:name="OVERHEIDop.publicationIssue">110549</meta:user-defined>
    <meta:user-defined meta:name="OVERHEIDop.GmbID/DC.identifier">gmb-2025-110549</meta:user-defined>
    <meta:user-defined meta:name="OVERHEIDop.versieInformatie"/>
  </office:meta>
</office:document-meta>
</file>