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139, 2592 BZ 's-Gravenhage, Het Kleine Loo 141, 2592 BZ 's-Gravenhage, Het Kleine Loo 127, 2592 BZ 's-Gravenhage, Het Kleine Loo 129, 2592 BZ 's-Gravenhage, 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23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139, 2592 BZ 's-Gravenhage, Het Kleine Loo 141, 2592 BZ 's-Gravenhage, Het Kleine Loo 127, 2592 BZ 's-Gravenhage, Het Kleine Loo 129, 2592 BZ 's-Gravenhage, Het Kleine Loo 131, 2592 BZ 's-Gravenhage, Het Kleine Loo 133, 2592 BZ 's-Gravenhage, Het Kleine Loo 137, 2592 BZ 's-Gravenhage, Het Kleine Loo 143, 2592 BZ 's-Gravenhage, Het Kleine Loo 145, 2592 CA 's-Gravenhage, Het Kleine Loo 147, 2592 CA 's-Gravenhage, Het Kleine Loo 149, 2592 CA 's-Gravenhage, Het Kleine Loo 151, 2592 CA 's-Gravenhage, Het Kleine Loo 155, 2592 CA 's-Gravenhage, Het Kleine Loo 157, 2592 CA 's-Gravenhage, Het Kleine Loo 159, 2592 CA 's-Gravenhage, Het Kleine Loo 161, 2592 CA 's-Gravenhage, Het Kleine Loo 163, 2592 CA 's-Gravenhage, Het Kleine Loo 165, 2592 CA 's-Gravenhage, Het Kleine Loo 167, 2592 CA 's-Gravenhage, Het Kleine Loo 169, 2592 CA 's-Gravenhage, Het Kleine Loo 173, 2592 CA 's-Gravenhage, Het Kleine Loo 175, 2592 CA 's-Gravenhage, Het Kleine Loo 177, 2592 CA 's-Gravenhage, Het Kleine Loo 179, 2592 CA 's-Gravenhage</text:p>
            <text:p text:style-name="common-al">
            
          </text:p>
            <text:p text:style-name="common-al">
            <text:span text:style-name="nadrukvet">
              <text:span text:style-name="nadrukcur">Ontvangstdatum aanvraag:</text:span>
            </text:span>
          </text:p>
            <text:p text:style-name="common-al">12-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5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23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Kleine Loo 139, 2592 BZ 's-Gravenhage, Het Kleine Loo 141, 2592 BZ 's-Gravenhage, Het Kleine Loo 127, 2592 BZ 's-Gravenhage, Het Kleine Loo 129, 2592 BZ 's-Gravenhage, H</meta:user-defined>
    <meta:user-defined meta:name="DCTERMS.W3CDTF/DCTERMS.available">2025-03-14</meta:user-defined>
    <meta:user-defined meta:name="DCTERMS.W3CDTF/OVERHEIDop.jaargang">2025</meta:user-defined>
    <meta:user-defined meta:name="OVERHEIDop.publicationIssue">110540</meta:user-defined>
    <meta:user-defined meta:name="OVERHEIDop.GmbID/DC.identifier">gmb-2025-110540</meta:user-defined>
    <meta:user-defined meta:name="OVERHEIDop.versieInformatie"/>
  </office:meta>
</office:document-meta>
</file>