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oorstraat 149, 1931 AK Egmond aan Zee, het realiseren van een nieuwe entree, verzenddatum 8 januari 2025 (Z2024-00006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05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21</meta:user-defined>
    <meta:user-defined meta:name="DCTERMS.abstract">Voorstraat 149, 1931 AK Egmond aan Zee, het realiseren van een nieuwe entree, verzenddatum 8 januari 2025 (Z2024-00006921)</meta:user-defined>
    <dc:language>nl</dc:language>
    <meta:user-defined meta:name="OVERHEIDop.locatietype/OVERHEIDop.gebiedsmarkering">Vlak</meta:user-defined>
    <meta:user-defined meta:name="DC.title">Gemeente Bergen, aanvraag omgevingsvergunning (regulier) verleend, Voorstraat 149, 1931 AK Egmond aan Zee, het realiseren van een nieuwe entree, verzenddatum 8 januari 2025 (Z2024-00006921)</meta:user-defined>
    <meta:user-defined meta:name="DCTERMS.W3CDTF/DCTERMS.available">2025-01-10</meta:user-defined>
    <meta:user-defined meta:name="DCTERMS.W3CDTF/OVERHEIDop.jaargang">2025</meta:user-defined>
    <meta:user-defined meta:name="OVERHEIDop.publicationIssue">11054</meta:user-defined>
    <meta:user-defined meta:name="OVERHEIDop.GmbID/DC.identifier">gmb-2025-11054</meta:user-defined>
    <meta:user-defined meta:name="OVERHEIDop.versieInformatie"/>
  </office:meta>
</office:document-meta>
</file>