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wijziging van de bedrijfsmatige activiteiten , Woerdsestraat 1, 6628 KA, in Altforst (19-12-2024), ODR241673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05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een wijziging van de bedrijfsmatige activiteiten , Woerdsestraat 1, 6628 KA, in Altforst (19-12-2024), ODR2416735 -</meta:user-defined>
    <meta:user-defined meta:name="DCTERMS.W3CDTF/DCTERMS.available">2025-01-15</meta:user-defined>
    <meta:user-defined meta:name="DCTERMS.W3CDTF/OVERHEIDop.jaargang">2025</meta:user-defined>
    <meta:user-defined meta:name="OVERHEIDop.publicationIssue">11052</meta:user-defined>
    <meta:user-defined meta:name="OVERHEIDop.GmbID/DC.identifier">gmb-2025-11052</meta:user-defined>
    <meta:user-defined meta:name="OVERHEIDop.versieInformatie"/>
  </office:meta>
</office:document-meta>
</file>