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Ontheffing sluitings- en schenktijden VV Drogeham 26 april 202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1-03-2025</text:span> is de volgende aanvraag voor een vergunning/ontheffing binnengekomen:</text:p>
            <text:p text:style-name="common-al">Drogeham, sportpark 't Doltsje en kantine VV Drogeham, vieren Koningsdag met activiteiten en muziek op 26 april 2025 van 13.00-23.00 uur. Livemuziek vanaf 17.00 tot 22.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10511</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511</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511</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00464</meta:user-defined>
    <meta:user-defined meta:name="DCTERMS.abstract">Ontheffing sluitings- en schenktijden VV Drogeham 26 april 2025</meta:user-defined>
    <dc:language>nl</dc:language>
    <meta:user-defined meta:name="OVERHEIDop.locatietype/OVERHEIDop.gebiedsmarkering">Punt</meta:user-defined>
    <meta:user-defined meta:name="DC.title">Gemeente Achtkarspelen - Ontheffing sluitings- en schenktijden VV Drogeham 26 april 2025</meta:user-defined>
    <meta:user-defined meta:name="DCTERMS.W3CDTF/DCTERMS.available">2025-03-14</meta:user-defined>
    <meta:user-defined meta:name="DCTERMS.W3CDTF/OVERHEIDop.jaargang">2025</meta:user-defined>
    <meta:user-defined meta:name="OVERHEIDop.publicationIssue">110511</meta:user-defined>
    <meta:user-defined meta:name="OVERHEIDop.GmbID/DC.identifier">gmb-2025-110511</meta:user-defined>
    <meta:user-defined meta:name="OVERHEIDop.versieInformatie"/>
  </office:meta>
</office:document-meta>
</file>