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werhoek 6, 6211KS Maastricht. Verlenging beslistermijn omgevingsvergunning, het verrichten van onderhoud a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488</text:p>
            <text:p text:style-name="common-al">
            <text:span text:style-name="nadrukvet">Verwerhoek 6, 6211KS Maastricht</text:span>
          </text:p>
            <text:p text:style-name="common-al">
            <text:span text:style-name="nadrukvet">het verrichten van onderhoud aan het dak</text:span>
          </text:p>
            <text:p text:style-name="common-al"/>
            <text:p text:style-name="common-al">
            <text:span text:style-name="nadrukvet">Datum ontvangst aanvraag:</text:span> 12 december 2024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051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51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10488</meta:user-defined>
    <dc:language>nl</dc:language>
    <meta:user-defined meta:name="OVERHEIDop.locatietype/OVERHEIDop.gebiedsmarkering">Vlak</meta:user-defined>
    <meta:user-defined meta:name="DC.title">Verwerhoek 6, 6211KS Maastricht. Verlenging beslistermijn omgevingsvergunning, het verrichten van onderhoud aan het da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510</meta:user-defined>
    <meta:user-defined meta:name="OVERHEIDop.GmbID/DC.identifier">gmb-2025-110510</meta:user-defined>
    <meta:user-defined meta:name="OVERHEIDop.versieInformatie"/>
  </office:meta>
</office:document-meta>
</file>