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oor de omgevingsvergunning voor het plaatsen van een mast voor telecommunicatiedoeleinden nabij Schipleidelaan 3 te Oldenz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enzaal heeft op 11 maart 2025 een herstelbesluit genomen voor de omgevingsvergunning voor het plaatsen van een mast voor telecommunicatiedoeleinden nabij Schipleidelaan 3. Met het gewijzigde besluit wordt de grondslag gewijzigd en blijft voor het overige het eerdere besluit in stand.</text:p>
            <text:p text:style-name="common-al">
            <text:span text:style-name="nadrukvet">Aanleiding</text:span>
          </text:p>
            <text:p text:style-name="common-al">Het college heeft op 10 juli 2018 een omgevingsvergunning verleend voor het plaatsen van een mast voor telecommunicatiedoeldeinden, het plaatsen van een perceelafscheiding en het kappen van twee bomen. Het college heeft bij beslissing op bezwaar van 28 oktober 2021 de omgevingsvergunning in stand gelaten onder aanvulling van de motivering. Tegen de beslissing op bezwaar van 28 oktober 2021 is beroep en later hoger beroep ingesteld bij de Afdeling. Naar aanleiding van de tussenuitspraak van de Afdeling van 15 januari 2025 heeft het college het gewijzigd besluit genomen.</text:p>
            <text:p text:style-name="common-al">
            <text:span text:style-name="nadrukvet">Bestuurlijke lus</text:span>
          </text:p>
            <text:p text:style-name="common-al">Bij tussenuitspraak van 15 januari 2025 heeft de Afdeling Bestuursrechtspraak van de Raad van State een gebrek geconstateerd in het besluit. De Afdeling heeft het college als volgt in de gelegenheid gesteld het gebrek te herstellen zoals bedoeld in artikel 8:51a Awb (de zogenoemde ‘bestuurlijke lus’). In de tussenuitspraak heeft de Afdeling overwogen dat het besluit van het college van 28 oktober 2021 in de huidige vorm niet in stand kan blijven, omdat het besluit op een onjuiste grondslag berust. De Afdeling heeft het college in de gelegenheid gesteld een gewijzigd of nieuw besluit te nemen binnen twaalf weken na verzending van de tussenuitspraak.</text:p>
            <text:p text:style-name="common-al">
            <text:span text:style-name="nadrukvet">Inhoud herstelbesluit</text:span>
          </text:p>
            <text:p text:style-name="common-al">Bij het gewijzigd besluit is besloten, met inachtneming van de tussenuitspraak van de Afdeling d.d. 15 januari 2025, de grondslag van het besluit d.d. 28 oktober 2021 te herstellen. Het besluit d.d. 28 oktober 2021 was binnenplans van het bestemmingsplan afgeweken op grond van artikel 2.12, eerste lid, onder a, onder 1. Uit de tussenuitspraak van de Afdeling volgt dat deze grondslag geen bevoegdheid biedt om zowel in afwijking van het gebruiks- als het bouwvoorschrift een omgevingsvergunning voor een antennemast te verlenen. De grondslag artikel 2.12, eerste lid, onder a, onder 2°, van de Wabo, gelezen in samenhang met artikel 4, aanhef en onderdeel 5, van bijlage II van het Besluit omgevingsrecht (hierna: het Bor), biedt het college de bevoegdheid wel. Voor de toepassing daarvan geldt een vergelijkbaar beoordelingskader. Ook is dezelfde, reguliere procedure van toepassing. </text:p>
            <text:p text:style-name="common-al">Voor meer informatie kunt u contact opnemen met Jeroen Dalenoord, telefoonnummer (0541) 58 81 47. Wij verzoeken u bij contact ons kenmerk 91974-2022 te vermelden. </text:p>
            <text:p text:style-name="common-al">
            <text:span text:style-name="nadrukvet">Reageren</text:span>
          </text:p>
            <text:p text:style-name="last-al">Dit herstelbesluit is van rechtswege, dus automatisch, onderwerp van de procedure bij de Afdeling Bestuursrechtspraak van de Raad van State. Dat betekent dat appellant in deze geen afzonderlijk (hoger) beroep meer hoeft in te stellen tegen dit besluit. Het college zal dit herstelbesluit toesturen aan de Afdeling. De Afdeling zal partijen in de gelegenheid stellen een zienswijze te geven over dit herstelbesluit. De eventueel in die zienswijze geformuleerde bezwaren gelden dan als de gronden van het van rechtswege ontstane hoger beroep. Derden die nog geen beroep hadden ingesteld tegen de omgevingsvergunning voor de aanleg van de toegangsweg, kunnen hoger beroep instellen tegen dit herstelbesluit bij de Afdeling Bestuursrechtspraak van de Raad van State. Dit kan uitsluitend als partijen niet verweten kan worden dat zij in eerste instantie geen bezwaar, beroep en hoger beroep hebben ingesteld tegen de omgevingsvergunning voor het plaatsen van een mast voor telecommunicatiedoeldeinden, het plaatsen van een perceelafscheiding en het kappen van twee bomen. Hoger beroep kan worden ingesteld bij de Afdeling Bestuursrechtspraak van de Raad van State, Postbus 20019, 2500 EA Den Haag, onder vermelding van zaaknummer 202207200/1/R3. De termijn voor het indienen van een beroepschrift bedraagt zes weken met ingang van de dag na die waarop het herstelbesluit aan de aanvrager is verzonden op 11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5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74-2022 </meta:user-defined>
    <dc:language>nl</dc:language>
    <meta:user-defined meta:name="OVERHEIDop.locatietype/OVERHEIDop.gebiedsmarkering">Adres</meta:user-defined>
    <meta:user-defined meta:name="DC.title">Herstelbesluit voor de omgevingsvergunning voor het plaatsen van een mast voor telecommunicatiedoeleinden nabij Schipleidelaan 3 te Oldenzaal</meta:user-defined>
    <meta:user-defined meta:name="DCTERMS.W3CDTF/DCTERMS.available">2025-03-17</meta:user-defined>
    <meta:user-defined meta:name="DCTERMS.W3CDTF/OVERHEIDop.jaargang">2025</meta:user-defined>
    <meta:user-defined meta:name="OVERHEIDop.publicationIssue">110509</meta:user-defined>
    <meta:user-defined meta:name="OVERHEIDop.GmbID/DC.identifier">gmb-2025-110509</meta:user-defined>
    <meta:user-defined meta:name="OVERHEIDop.versieInformatie"/>
  </office:meta>
</office:document-meta>
</file>