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Krommenieërweg 229, 1521 HH Wormerveer - het verbouwen van de aanbouw en dakopbouw en het splitsen van .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7456 - het verbouwen van de aanbouw en dakopbouw en het splitsen van ... - het verbouwen van de aanbouw en dakopbouw en het splitsen van de woning in zeven appartementen - op de locatie Krommenieërweg 229, 1521 HH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050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0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0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45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Krommenieërweg 229, 1521 HH Wormerveer - het verbouwen van de aanbouw en dakopbouw en het splitsen van ...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07</meta:user-defined>
    <meta:user-defined meta:name="OVERHEIDop.GmbID/DC.identifier">gmb-2025-110507</meta:user-defined>
    <meta:user-defined meta:name="OVERHEIDop.versieInformatie"/>
  </office:meta>
</office:document-meta>
</file>