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Alferinklaan – Deventerweg, Bath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bereiden een wijziging voor van het omgevingsplan. Deze wijziging heeft betrekking op gronden aan de Alferinklaan – Deventerweg in Bathmen. Met deze kennisgeving kondigen burgemeester en wethouders, in overeenstemming met artikel 16.29 van de Omgevingswet, de voorgenomen wijziging van het omgevingsplan aan. </text:p>
            <text:p text:style-name="common-al"/>
            <text:p text:style-name="common-al">
            <text:span text:style-name="nadrukvet">Het plan</text:span>
          </text:p>
            <text:p text:style-name="common-al">Het plan is om in Bathmen circa 30 appartementen verdeeld over twee gebouwen aan weerszijden van de Alferinklaan en een vrijstaande woning aan het einde van de Haagbeukerf te realiseren. </text:p>
            <text:p text:style-name="common-al"/>
            <text:p text:style-name="common-al">
            <text:span text:style-name="nadrukvet">De locatie</text:span>
          </text:p>
            <text:p text:style-name="common-al">Het plangebied ligt aan de Alferinklaan / Deventerweg aan de westzijde van de kern Bathmen. Het plangebied wordt aan de noordzijde begrensd door de Deventerweg, aan de westzijde door de Vogelzangsteeg en aan de zuid- en westzijde door de bestaande bebouwing van de Alferinklaan en de Haagbeukerf. Het plangebied beslaat het kadastrale perceel, bekend als gemeente Bathmen, sectie L, nummer 576 (gedeeltelijk). Het plangebied heeft een omvang van circa 3.450 m². </text:p>
            <text:p text:style-name="common-al"/>
            <text:p text:style-name="common-al">
            <text:span text:style-name="nadrukvet">Wijziging Omgevingsplan gemeente Deventer</text:span>
          </text:p>
            <text:p text:style-name="common-al">De geplande woningbouw past niet in het nu geldende omgevingsplan. Om de verwezenlijking van dit planvoornemen mogelijk te maken is voor de locatie een wijziging nodig van het omgevingsplan.</text:p>
            <text:p text:style-name="common-al"/>
            <text:p text:style-name="common-al">
            <text:span text:style-name="nadrukvet">Participatie</text:span>
          </text:p>
            <text:p text:style-name="common-al">Er is een aanvang gemaakt met (proces)participatie. Zo is er een informatie/ inloopbijeenkomst gehouden in november 2024 en zijn er gesprekken gevoerd met direct omwonenden rondom het plangebied. In het tweede kwartaal van 2025 volgt nog een informatie/ inloopbijeenkomst. Het verloop en de uitkomsten van de participatie worden in de procedure voor de wijziging van het omgevingsplan beschreven en meegenomen.</text:p>
            <text:p text:style-name="common-al"/>
            <text:p text:style-name="common-al">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text:p>
            <text:p text:style-name="common-al"/>
            <text:p text:style-name="common-al">
            <text:span text:style-name="nadrukvet">Er liggen nu nog geen stukken ter inzage</text:span>
          </text:p>
            <text:p text:style-name="common-al">Daarom kunnen nog geen zienswijzen worden ingediend. Dat kan pas als het ontwerpbesluit voor het wijzigen van het omgevingsplan klaar is. Als het zover is, dan laten wij dat weten via een melding in het digitale gemeenteblad.</text:p>
            <text:p text:style-name="common-al"/>
            <text:p text:style-name="common-al">
            <text:span text:style-name="nadrukvet">Informatie</text:span>
          </text:p>
            <text:p text:style-name="common-al">Voor informatie over het voornemen het omgevingsplan te wijzigen kunt u contact opnemen met de heer S. Weertman van het team Projecten, Realisatie en Ontwikkeling, telefoon 14 057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50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0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0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DC.title">Kennisgeving voornemen wijziging omgevingsplan Alferinklaan – Deventerweg, Bathmen</meta:user-defined>
    <meta:user-defined meta:name="DCTERMS.W3CDTF/DCTERMS.available">2025-03-19</meta:user-defined>
    <meta:user-defined meta:name="DCTERMS.W3CDTF/OVERHEIDop.jaargang">2025</meta:user-defined>
    <meta:user-defined meta:name="OVERHEIDop.publicationIssue">110502</meta:user-defined>
    <meta:user-defined meta:name="OVERHEIDop.GmbID/DC.identifier">gmb-2025-110502</meta:user-defined>
    <meta:user-defined meta:name="OVERHEIDop.versieInformatie"/>
  </office:meta>
</office:document-meta>
</file>