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2 augustus 2022 onder nummer D22/030172 verleende omgevingsvergunning voor het wijzigen van het gebruik op de locatie Asselsestraat 37B, 7311 EC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25</text:p>
            <text:p text:style-name="common-al">Zaaknummer: D22/030172-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2/030172-i</meta:user-defined>
    <dc:language>nl</dc:language>
    <meta:user-defined meta:name="OVERHEIDop.locatietype/OVERHEIDop.gebiedsmarkering">Adres</meta:user-defined>
    <meta:user-defined meta:name="DC.title">Besluit tot intrekken van de op 12 augustus 2022 onder nummer D22/030172 verleende omgevingsvergunning voor het wijzigen van het gebruik op de locatie Asselsestraat 37B, 7311 EC Apeldoorn.</meta:user-defined>
    <meta:user-defined meta:name="DCTERMS.W3CDTF/DCTERMS.available">2025-01-10</meta:user-defined>
    <meta:user-defined meta:name="DCTERMS.W3CDTF/OVERHEIDop.jaargang">2025</meta:user-defined>
    <meta:user-defined meta:name="OVERHEIDop.publicationIssue">11050</meta:user-defined>
    <meta:user-defined meta:name="OVERHEIDop.GmbID/DC.identifier">gmb-2025-11050</meta:user-defined>
    <meta:user-defined meta:name="OVERHEIDop.versieInformatie"/>
  </office:meta>
</office:document-meta>
</file>