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plantso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5 een aanvraag met zaaknummer <text:span text:style-name="nadrukvet">Z2025-00000469</text:span> hebben ontvangen voor het realiseren van een dakopbouw op de bestaande bijkeuken op de locatie <text:span text:style-name="nadrukvet">Wilhelminaplantsoen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4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Ingekomen aanvraag - Wilhelminaplantsoen 15 in Terneuzen</meta:user-defined>
    <dc:language>nl</dc:language>
    <meta:user-defined meta:name="OVERHEIDop.locatietype/OVERHEIDop.gebiedsmarkering">Vlak</meta:user-defined>
    <meta:user-defined meta:name="DC.title">Ingekomen aanvraag - Wilhelminaplantsoen 15 in Terneu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497</meta:user-defined>
    <meta:user-defined meta:name="OVERHEIDop.GmbID/DC.identifier">gmb-2025-110497</meta:user-defined>
    <meta:user-defined meta:name="OVERHEIDop.versieInformatie"/>
  </office:meta>
</office:document-meta>
</file>