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noekjesgracht 48 101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raam in een deur in de zijgevel, op de begane grond, van het gebouw Snoekjesgracht 48 met behoud van bestemming als woning</text:p>
            <text:p text:style-name="common-al">Besluit: vergunning ingetrokken</text:p>
            <text:p text:style-name="common-al">Besluit verzonden op: 30-10-2024</text:p>
            <text:p text:style-name="common-al">Zaakadres: Snoekjesgracht 48 1011GZ AMSTERDAM</text:p>
            <text:p text:style-name="common-al">Zaaknummer: Z2020-C00320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32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3208</meta:user-defined>
    <meta:user-defined meta:name="DCTERMS.abstract">het veranderen van een raam in een deur in de zijgevel, op de begane grond, van het gebouw Snoekjesgracht 48 met behoud van bestemming als woning</meta:user-defined>
    <dc:language>nl</dc:language>
    <meta:user-defined meta:name="OVERHEIDop.locatietype/OVERHEIDop.gebiedsmarkering">Punt</meta:user-defined>
    <meta:user-defined meta:name="DC.title">Omgevingsvergunning vergunning ingetrokken Snoekjesgracht 48 1011GZ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96</meta:user-defined>
    <meta:user-defined meta:name="OVERHEIDop.GmbID/DC.identifier">gmb-2025-110496</meta:user-defined>
    <meta:user-defined meta:name="OVERHEIDop.versieInformatie"/>
  </office:meta>
</office:document-meta>
</file>