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eushoornweg 19-2, 8317PV Kraggenburg: het verplaatsen van een inrit 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2 maart 2025 is een Omgevingsvergunning verleend voor deze locatie. Het gaat om het verplaatsen van een inrit en het kappen van een boom.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0492</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2</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92</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0269</meta:user-defined>
    <meta:user-defined meta:name="DCTERMS.abstract">Neushoornweg 19-2, 8317PV Kraggenburg: Omgevingsvergunning 12 maart 2025 het verplaatsen van een inrit en het kappen van een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Neushoornweg 19-2, 8317PV Kraggenburg: het verplaatsen van een inrit en het kappen van een boom</meta:user-defined>
    <meta:user-defined meta:name="DCTERMS.W3CDTF/DCTERMS.available">2025-03-14</meta:user-defined>
    <meta:user-defined meta:name="DCTERMS.W3CDTF/OVERHEIDop.jaargang">2025</meta:user-defined>
    <meta:user-defined meta:name="OVERHEIDop.publicationIssue">110492</meta:user-defined>
    <meta:user-defined meta:name="OVERHEIDop.GmbID/DC.identifier">gmb-2025-110492</meta:user-defined>
    <meta:user-defined meta:name="OVERHEIDop.versieInformatie"/>
  </office:meta>
</office:document-meta>
</file>