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5, 6211KS Maastricht. Verlenging beslistermijn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514</text:p>
            <text:p text:style-name="common-al">
            <text:span text:style-name="nadrukvet">Verwerhoek 5, 6211KS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13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4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514</meta:user-defined>
    <dc:language>nl</dc:language>
    <meta:user-defined meta:name="OVERHEIDop.locatietype/OVERHEIDop.gebiedsmarkering">Vlak</meta:user-defined>
    <meta:user-defined meta:name="DC.title">Verwerhoek 5, 6211KS Maastricht. Verlenging beslistermijn omgevingsvergunning, het renoveren van het da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88</meta:user-defined>
    <meta:user-defined meta:name="OVERHEIDop.GmbID/DC.identifier">gmb-2025-110488</meta:user-defined>
    <meta:user-defined meta:name="OVERHEIDop.versieInformatie"/>
  </office:meta>
</office:document-meta>
</file>