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Openderweg 18A, Opende, Verzoeklocatie 2025031201207</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Westerkwartier een aanvraag ontvangen voor het kappen van een boom op locatie Openderweg 18A, Opende, Verzoeklocatie 2025031201207. De aanvraag is geregistreerd onder zaaknummer 2025010652.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48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8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8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65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een boom - Openderweg 18A, Opende, Verzoeklocatie 2025031201207</meta:user-defined>
    <meta:user-defined meta:name="DCTERMS.W3CDTF/DCTERMS.available">2025-03-14</meta:user-defined>
    <meta:user-defined meta:name="DCTERMS.W3CDTF/OVERHEIDop.jaargang">2025</meta:user-defined>
    <meta:user-defined meta:name="OVERHEIDop.publicationIssue">110485</meta:user-defined>
    <meta:user-defined meta:name="OVERHEIDop.GmbID/DC.identifier">gmb-2025-110485</meta:user-defined>
    <meta:user-defined meta:name="OVERHEIDop.versieInformatie"/>
  </office:meta>
</office:document-meta>
</file>