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2 – aangepaste omgevingsvergunning Noord Zijperweg 83, Wieringerwaard </text:p>
      <text:section text:name="zakelijke-mededeling_id1-3-2" text:style-name="zakelijke-mededeling">
        <text:section text:name="zakelijke-mededeling-tekst_id1-3-2-1" text:style-name="zakelijke-mededeling-tekst">
          <text:section text:name="tekst_id1-3-2-1-1" text:style-name="tekst">
            <text:p text:style-name="common-al">Omschrijving: Op 3 september 2024 is er reeds een vergunning verleend voor het uitvoeren van lichte bedrijfsactiviteiten in de loods aan de Noord-Zijperweg 83 Wieringerwaard. De voorlopige voorziening is inmiddels behandeld bij de Afdeling Rechtspraak van de Raad van State. De Raad van State stelde de gemeente in de gelegenheid de omgevingsvergunning te verduidelijken. Dit is in deze aangepaste vergunning gedaan. </text:p>
            <text:p text:style-name="common-al"/>
            <text:p text:style-name="common-al">Adres: Noord-Zijperweg 83, Wieringerwaard</text:p>
            <text:p text:style-name="common-al">Kenmerk: Z-422988</text:p>
            <text:p text:style-name="common-al">Activiteit(en): verandering gebruik</text:p>
            <text:p text:style-name="common-al">Datum besluit: 14 maart 2025 </text:p>
            <text:p text:style-name="common-al"/>
            <text:p text:style-name="common-al">Bezwaar </text:p>
            <text:p text:style-name="common-al">De besluiten en bijbehorende stukken kunt u met ingang van de dag na verzending van de vergunning op opvragen via <text:a xlink:href="mailto:omgeving@hollandskroon.nl" xlink:type="simple">omgeving@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common-al">Voorlopige voorziening </text:p>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Anna Paulowna 17 maart 2025 Namens deze: College van burgemeester en wethouders van Hollands Kroo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0484</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484</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484</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ollands Kroon - week 12 – aangepaste omgevingsvergunning Noord Zijperweg 83, Wieringerwaard</meta:user-defined>
    <meta:user-defined meta:name="DCTERMS.W3CDTF/DCTERMS.available">2025-03-17</meta:user-defined>
    <meta:user-defined meta:name="DCTERMS.W3CDTF/OVERHEIDop.jaargang">2025</meta:user-defined>
    <meta:user-defined meta:name="OVERHEIDop.publicationIssue">110484</meta:user-defined>
    <meta:user-defined meta:name="OVERHEIDop.GmbID/DC.identifier">gmb-2025-110484</meta:user-defined>
    <meta:user-defined meta:name="OVERHEIDop.versieInformatie"/>
  </office:meta>
</office:document-meta>
</file>