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7 houtopstanden op de locatie Oost Kinderdijk 187 a te Alblasserdam zaaknummer Z-24-45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17 houtopstanden op de locatie Oost Kinderdijk 187a te Alblasserdam</text:span>
          </text:p>
            <text:p text:style-name="common-al">De gemeente Alblasserdam heeft een vergunning verleend. De gemeente geeft hiermee toestemming voor het vellen of doen vellen van 17 houtopstanden op de locatie Oost Kinderdijk 187a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187a te Alblasserdam.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4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17 houtopstanden op de locatie Oost Kinderdijk 187 a te Alblasserdam zaaknummer Z-24-455387</meta:user-defined>
    <meta:user-defined meta:name="DCTERMS.W3CDTF/DCTERMS.available">2025-03-14</meta:user-defined>
    <meta:user-defined meta:name="DCTERMS.W3CDTF/OVERHEIDop.jaargang">2025</meta:user-defined>
    <meta:user-defined meta:name="OVERHEIDop.publicationIssue">110483</meta:user-defined>
    <meta:user-defined meta:name="OVERHEIDop.GmbID/DC.identifier">gmb-2025-110483</meta:user-defined>
    <meta:user-defined meta:name="OVERHEIDop.versieInformatie"/>
  </office:meta>
</office:document-meta>
</file>