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graafwerkzaamheden bij het 110/10 kV hoogspanningsstation , Europaweg 49a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uitvoeren van graafwerkzaamheden bij het 110/10 kV hoogspanningsstation </text:span>
            <text:span text:style-name="nadrukvet"> aan </text:span>
            <text:span text:style-name="nadrukvet">Europaweg 49a  te Groningen  </text:span>
          </text:p>
            <text:p text:style-name="common-al">De gemeente Groningen heeft de beslistermijn verlengd voor de aanvraag voor een omgevingsvergunning voor het uitvoeren van graafwerkzaamheden bij het 110/10 kV hoogspanningsstation  aan Europaweg 49a  te Groningen  , dossiernummer GRN-000139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Waarschijnlijk neemt de gemeente nu voor 23-04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942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voeren van graafwerkzaamheden bij het 110/10 kV hoogspanningsstation , Europaweg 49a, 9723 AS Groningen</meta:user-defined>
    <meta:user-defined meta:name="OVERHEIDop.datumEindeReactietermijn">2025-04-25</meta:user-defined>
    <meta:user-defined meta:name="OVERHEIDop.terinzageleggingBG">https://groningen.lokalebekendmakingen.nl/case/1:9822:9469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80</meta:user-defined>
    <meta:user-defined meta:name="OVERHEIDop.GmbID/DC.identifier">gmb-2025-110480</meta:user-defined>
    <meta:user-defined meta:name="OVERHEIDop.versieInformatie"/>
  </office:meta>
</office:document-meta>
</file>