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Reeshofpark / Univers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Avondvierdaagse Tilburg</text:span></text:p>
            <text:p text:style-name="common-al">Locatie/adres: <text:span text:style-name="nadrukvet">Reeshofpark / Universiteit</text:span></text:p>
            <text:p text:style-name="common-al">De aanvraag is door gemeente Tilburg ontvangen op <text:span text:style-name="nadrukvet">8 maart 2025</text:span> en geregistreerd onder zaak(nummer) <text:span text:style-name="nadrukvet">Z2025-00002763</text:span>.</text:p>
            <text:p text:style-name="common-al">Het evenement staat gepland op de volgende dag(en) plaats te vinden:</text:p>
            <text:p text:style-name="common-al">10-06-2025 13:00 23:00 </text:p>
            <text:p text:style-name="common-al">11-06-2025 13:00 23:00 </text:p>
            <text:p text:style-name="common-al">12-06-2025 13:00 23:00 </text:p>
            <text:p text:style-name="common-al">13-06-2025 13:00 23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4 me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76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47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7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7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63</meta:user-defined>
    <meta:user-defined meta:name="DCTERMS.abstract">Z2025-00002763 - Avondvierdaagse Tilburg</meta:user-defined>
    <dc:language>nl</dc:language>
    <meta:user-defined meta:name="OVERHEIDop.locatietype/OVERHEIDop.gebiedsmarkering">Vlak</meta:user-defined>
    <meta:user-defined meta:name="DC.title">Aanvraag van een evenementenvergunning, Reeshofpark / Universitei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76</meta:user-defined>
    <meta:user-defined meta:name="OVERHEIDop.GmbID/DC.identifier">gmb-2025-110476</meta:user-defined>
    <meta:user-defined meta:name="OVERHEIDop.versieInformatie"/>
  </office:meta>
</office:document-meta>
</file>