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Generaal Cronjéstraat 119 2021JE Haarlem, 0392-2025-0032099, het exploiteren van een openbare inrichting,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47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7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7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32099</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geweigerd, Generaal Cronjéstraat 119 2021JE Haarlem, 0392-2025-0032099, het exploiteren van een openbare inrichting, verzonden 12-03-2025</meta:user-defined>
    <meta:user-defined meta:name="DCTERMS.W3CDTF/DCTERMS.available">2025-03-14</meta:user-defined>
    <meta:user-defined meta:name="DCTERMS.W3CDTF/OVERHEIDop.jaargang">2025</meta:user-defined>
    <meta:user-defined meta:name="OVERHEIDop.publicationIssue">110472</meta:user-defined>
    <meta:user-defined meta:name="OVERHEIDop.GmbID/DC.identifier">gmb-2025-110472</meta:user-defined>
    <meta:user-defined meta:name="OVERHEIDop.versieInformatie"/>
  </office:meta>
</office:document-meta>
</file>