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p>
            <text:p text:style-name="common-al">Burgemeester en wethouders van Waadhoeke hebben op 12 maart 2025 vergunning verleend voor het innemen van een standplaats met een visverkoopwagen op iedere woensdagmiddag op het trottoir voor de Meinardskerk aan de Tsjerkestrjitte in Minnertsga. ( zaak nr. 2025-033069 )</text:p>
            <text:p text:style-name="common-al">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4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33069</meta:user-defined>
    <dc:language>nl</dc:language>
    <meta:user-defined meta:name="OVERHEIDop.locatietype/OVERHEIDop.gebiedsmarkering">Vlak</meta:user-defined>
    <meta:user-defined meta:name="DC.title">Standplaatsvergunning incidenteel</meta:user-defined>
    <meta:user-defined meta:name="DCTERMS.W3CDTF/DCTERMS.available">2025-03-14</meta:user-defined>
    <meta:user-defined meta:name="DCTERMS.W3CDTF/OVERHEIDop.jaargang">2025</meta:user-defined>
    <meta:user-defined meta:name="OVERHEIDop.publicationIssue">110469</meta:user-defined>
    <meta:user-defined meta:name="OVERHEIDop.GmbID/DC.identifier">gmb-2025-110469</meta:user-defined>
    <meta:user-defined meta:name="OVERHEIDop.versieInformatie"/>
  </office:meta>
</office:document-meta>
</file>