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3-2025 hebben wij een ontheffing verleend voor het ontsteken van een paasvuur (Kolhoopsdijk op 20 april 2025) op het adres Kolhoopsdijk 1 7475TL Markelo. Deze vergunning staat ingeschreven onder zaaknummer 0000876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046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6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6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876325</meta:user-defined>
    <meta:user-defined meta:name="DCTERMS.abstract">het ontsteken van een paasvuur (Kolhoopsdijk op 20 april 2025)</meta:user-defined>
    <dc:language>nl</dc:language>
    <meta:user-defined meta:name="OVERHEIDop.locatietype/OVERHEIDop.gebiedsmarkering">Punt</meta:user-defined>
    <meta:user-defined meta:name="DC.title">Op 12-03-2025 hebben wij een ontheffing verleend voor het ontsteken van een paasvuur (Kolhoopsdijk op 20 april 2025) op het adres Kolhoopsdijk 1 7475TL Markelo. Deze vergunning staat ingeschreven onder zaaknummer 0000876325.</meta:user-defined>
    <meta:user-defined meta:name="DCTERMS.W3CDTF/DCTERMS.available">2025-03-14</meta:user-defined>
    <meta:user-defined meta:name="DCTERMS.W3CDTF/OVERHEIDop.jaargang">2025</meta:user-defined>
    <meta:user-defined meta:name="OVERHEIDop.publicationIssue">110466</meta:user-defined>
    <meta:user-defined meta:name="OVERHEIDop.GmbID/DC.identifier">gmb-2025-110466</meta:user-defined>
    <meta:user-defined meta:name="OVERHEIDop.versieInformatie"/>
  </office:meta>
</office:document-meta>
</file>