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3-2025 hebben wij een reguliere omgevingsvergunning verleend voor het herbouwen van een recreatiewoning op het adres Krudersweg 9 7495TJ Ambt Delden. Deze vergunning staat ingeschreven onder zaaknummer 00008694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046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6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6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69424</meta:user-defined>
    <meta:user-defined meta:name="DCTERMS.abstract">het herbouwen van ee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2-03-2025 hebben wij een reguliere omgevingsvergunning verleend voor het herbouwen van een recreatiewoning op het adres Krudersweg 9 7495TJ Ambt Delden. Deze vergunning staat ingeschreven onder zaaknummer 0000869424.</meta:user-defined>
    <meta:user-defined meta:name="DCTERMS.W3CDTF/DCTERMS.available">2025-03-14</meta:user-defined>
    <meta:user-defined meta:name="DCTERMS.W3CDTF/OVERHEIDop.jaargang">2025</meta:user-defined>
    <meta:user-defined meta:name="OVERHEIDop.publicationIssue">110464</meta:user-defined>
    <meta:user-defined meta:name="OVERHEIDop.GmbID/DC.identifier">gmb-2025-110464</meta:user-defined>
    <meta:user-defined meta:name="OVERHEIDop.versieInformatie"/>
  </office:meta>
</office:document-meta>
</file>