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ouwerdastraat 19, 9947PD Termunt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2 maart 2025 een besluit genomen op de aanvraag met zaaknummer Z2024-00004782 voor het bouwen van een opslagloods op de locatie Houwerdastraat 19, 9947PD Termunt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04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82</meta:user-defined>
    <meta:user-defined meta:name="DCTERMS.abstract">12 maart 2025 verleend voor het bouwen van een opslagloods op de locatie Houwerdastraat 19, 9947PD Termunten.</meta:user-defined>
    <dc:language>nl</dc:language>
    <meta:user-defined meta:name="DC.title">Kennisgeving besluit op aanvraag omgevingsvergunning (BOPA) Houwerdastraat 19, 9947PD Termunten</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9509</meta:user-defined>
    <meta:user-defined meta:name="OVERHEIDop.publicationIssue">110463</meta:user-defined>
    <meta:user-defined meta:name="OVERHEIDop.GmbID/DC.identifier">gmb-2025-110463</meta:user-defined>
    <meta:user-defined meta:name="OVERHEIDop.versieInformatie"/>
  </office:meta>
</office:document-meta>
</file>