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reststrook nabij Munselse hoeve 34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
            <text:span text:style-name="nadrukvet">É</text:span>
            <text:span text:style-name="nadrukvet">én</text:span>
            <text:span text:style-name="nadrukvet"> serieuze gegadigde</text:span>
          </text:p>
            <text:p text:style-name="al">De gemeente Boxtel, (hierna: <text:span text:style-name="nadrukvet">“Gemeente”</text:span>) maakt hierbij bekend dat zij voornemens is om over te gaan tot het verkopen van de gemeentegrond ten behoeve van: R.J.F.W. Wouters en S.J.M. Robben,  (hierna: <text:span text:style-name="nadrukvet">“</text:span><text:span text:style-name="nadrukvet">Partij</text:span><text:span text:style-name="nadrukvet">”</text:span>).</text:p>
            <text:p text:style-name="al"/>
            <text:p text:style-name="al">De aan Partij te verkopen onroerende zaak betreft: de grond, gelegen nabij Munselse hoeve 34 te Boxtel, kadastraal bekend gemeente Boxtel, sectie B, nr. 4085, groot ± 52 m² (hierna: <text:span text:style-name="nadrukvet">“</text:span><text:span text:style-name="nadrukvet">Onroerende zaak</text:span><text:span text:style-name="nadrukvet">”</text:span>). Op de Onroerende zaak wordt een privaatrechtelijke bestemming geëxploiteerd.</text:p>
            <text:p text:style-name="al"/>
            <text:p text:style-name="al"/>
            <text:p text:style-name="al">
            <text:span text:style-name="nadrukvet">Motivering</text:span>
          </text:p>
            <text:p text:style-name="al">De (rechtsvoorganger van) Partij heeft geïnvesteerd in de grond dan wel de bouwwerken en installaties op en om de Onroerende zaak. Partij is thans (als enige) direct woonachtig aan de Onroerende zaak welke feitelijk een reststrook betreft.</text:p>
            <text:p text:style-name="al"/>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 waarmee uw rechten dan verwerkt zijn en u hier geen beroep meer op kan doen. Tevens verzoeken wij u om de dagvaarding per mail te sturen naar:</text:p>
            <text:p text:style-name="al">BOX-Grond_Pachtzaken (Grond_Pachtzaken@Boxtel.nl)</text:p>
            <text:p text:style-name="al"/>
            <text:p text:style-name="al">Mocht u vragen hebben over de voorgenomen uitgifte, dan kunt u contact opnemen met Lara van den Bouwhuijsen, medewerker grond en pachtzaken, via Grond_Pachtzaken@Boxtel.nl onder vermelding van “1368092 Didampublicat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046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368092</meta:user-defined>
    <dc:language>nl</dc:language>
    <meta:user-defined meta:name="OVERHEIDop.locatietype/OVERHEIDop.gebiedsmarkering">Vlak</meta:user-defined>
    <meta:user-defined meta:name="DC.title">Publicatie verkoop reststrook nabij Munselse hoeve 34 Boxtel</meta:user-defined>
    <meta:user-defined meta:name="DCTERMS.W3CDTF/DCTERMS.available">2025-03-14</meta:user-defined>
    <meta:user-defined meta:name="DCTERMS.W3CDTF/OVERHEIDop.jaargang">2025</meta:user-defined>
    <meta:user-defined meta:name="OVERHEIDop.publicationIssue">110462</meta:user-defined>
    <meta:user-defined meta:name="OVERHEIDop.GmbID/DC.identifier">gmb-2025-110462</meta:user-defined>
    <meta:user-defined meta:name="OVERHEIDop.versieInformatie"/>
  </office:meta>
</office:document-meta>
</file>