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Cluster 9B Kapaanvraag, Professor Dr Dorgelolaan 2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21 </text:p>
            <text:p text:style-name="common-al"> Omschrijving: kappen van 8 bomen Cluster 9B Kapaanvra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21</meta:user-defined>
    <meta:user-defined meta:name="DCTERMS.abstract">kappen van 8 bomen Cluster 9B Kap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8 bomen Cluster 9B Kapaanvraag, Professor Dr Dorgelolaan 20 5613AM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46</meta:user-defined>
    <meta:user-defined meta:name="OVERHEIDop.GmbID/DC.identifier">gmb-2025-11046</meta:user-defined>
    <meta:user-defined meta:name="OVERHEIDop.versieInformatie"/>
  </office:meta>
</office:document-meta>
</file>