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toriumstraat 14, 7323 KX Apeldoorn, het plaatsen van een in- en uitrit en het kappen van 5 bomen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3-2025</text:p>
            <text:p text:style-name="common-al">Zaaknummer:  020056518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45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45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02005651828</meta:user-defined>
    <dc:language>nl</dc:language>
    <meta:user-defined meta:name="OVERHEIDop.locatietype/OVERHEIDop.gebiedsmarkering">Punt</meta:user-defined>
    <meta:user-defined meta:name="DC.title">Aanvraag Omgevingsvergunning Oratoriumstraat 14, 7323 KX Apeldoorn, het plaatsen van een in- en uitrit en het kappen van 5 bomen (berk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459</meta:user-defined>
    <meta:user-defined meta:name="OVERHEIDop.GmbID/DC.identifier">gmb-2025-110459</meta:user-defined>
    <meta:user-defined meta:name="OVERHEIDop.versieInformatie"/>
  </office:meta>
</office:document-meta>
</file>