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Rembrandtplein 8 1017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verdiepingen van het gebouw ten behoeve van het hotel </text:p>
            <text:p text:style-name="common-al">Besluit: vergunning ingetrokken</text:p>
            <text:p text:style-name="common-al">Besluit verzonden op: 30-10-2024</text:p>
            <text:p text:style-name="common-al">Zaakadres: Rembrandtplein 8 1017CV Amsterdam</text:p>
            <text:p text:style-name="common-al">Zaaknummer: Z2020-C000338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0-C00033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45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5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5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C000338</meta:user-defined>
    <meta:user-defined meta:name="DCTERMS.abstract">intern wijzigen van de verdiepingen van het gebouw ten behoeve van het hotel </meta:user-defined>
    <dc:language>nl</dc:language>
    <meta:user-defined meta:name="OVERHEIDop.locatietype/OVERHEIDop.gebiedsmarkering">Punt</meta:user-defined>
    <meta:user-defined meta:name="DC.title">Omgevingsvergunning vergunning ingetrokken Rembrandtplein 8 1017CV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55</meta:user-defined>
    <meta:user-defined meta:name="OVERHEIDop.GmbID/DC.identifier">gmb-2025-110455</meta:user-defined>
    <meta:user-defined meta:name="OVERHEIDop.versieInformatie"/>
  </office:meta>
</office:document-meta>
</file>