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je en een terrasoverkapping op de locatie Rijksstraatweg 186-207A te Dordrecht zaaknummer Z-25-457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je en een terrasoverkapping op de locatie Rijksstraatweg 186 -207A te Dordrecht</text:span>
          </text:p>
            <text:p text:style-name="common-al">De gemeente Dordrecht heeft een vergunning verleend. De gemeente geeft hiermee toestemming voor het plaatsen van een tuinhuisje en een terrasoverkapping op de locatie Rijksstraatweg 186 -207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186 -207A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4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huisje en een terrasoverkapping op de locatie Rijksstraatweg 186-207A te Dordrecht zaaknummer Z-25-457848</meta:user-defined>
    <meta:user-defined meta:name="DCTERMS.W3CDTF/DCTERMS.available">2025-03-14</meta:user-defined>
    <meta:user-defined meta:name="DCTERMS.W3CDTF/OVERHEIDop.jaargang">2025</meta:user-defined>
    <meta:user-defined meta:name="OVERHEIDop.publicationIssue">110453</meta:user-defined>
    <meta:user-defined meta:name="OVERHEIDop.GmbID/DC.identifier">gmb-2025-110453</meta:user-defined>
    <meta:user-defined meta:name="OVERHEIDop.versieInformatie"/>
  </office:meta>
</office:document-meta>
</file>