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5-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5-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5-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5-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6">
      <text:list-level-style-bullet style:num-suffix="" text:bullet-char="​" text:level="1">
        <style:list-level-properties text:min-label-width="10mm"/>
      </text:list-level-style-bullet>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besparende maatregelen voor particulieren 2023-2024 gemeente Eersel tweede wijziging</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7, lid 14 van de Subsidieregeling energiebesparende maatregelen voor particulieren 2023-2024 gemeente Eersel;</text:p>
            <text:p text:style-name="al"/>
            <text:p text:style-name="al">b e s l u i t </text:p>
            <text:p text:style-name="al"/>
            <text:p text:style-name="al">vast te stellen de gewijzigde subsidieregeling:</text:p>
          </text:section>
        </text:section>
        <text:section text:name="regeling-tekst_id1-3-2-2" text:style-name="regeling-tekst">
          <text:section text:name="artikel_id1-3-2-2-1" text:style-name="artikel">
            <text:p text:style-name="artikel_kop_titel"><text:span text:style-name="artikel_kop_label"/> </text:p>
            <text:p text:style-name="al">Subsidieregeling energiebesparende maatregelen voor particulieren 2023-2024 gemeente Eersel</text:p>
            <text:p text:style-name="al"/>
          </text:section>
          <text:section text:name="artikel_id1-3-2-2-2" text:style-name="artikel">
            <text:p text:style-name="artikel_kop_titel"><text:span text:style-name="artikel_kop_label">Artikel</text:span> <text:span text:style-name="artikel_kop_nr"/> I</text:p>
            <text:p text:style-name="al">De subsidieregeling energiebesparende maatregelen voor particulieren 2023-2024 gemeente Eersel wordt als volgt gewijzigd:</text:p>
            <text:p text:style-name="al"/>
            <text:p text:style-name="al">A. In de subsidieregeling wordt ‘Bestaande eengezinswoning’ telkens vervangen door ‘Woning’, met uitzondering van artikel 1. </text:p>
            <text:p text:style-name="al"/>
            <text:p text:style-name="al">B. In de subsidieregeling wordt ‘2023-2024’ telkens vervangen door ‘2023-2026’. </text:p>
            <text:p text:style-name="al"/>
            <text:p text:style-name="al">C. Artikel 1 wordt als volgt gewijzigd: </text:p>
            <text:p text:style-name="al"/>
            <text:list text:style-name="id1-3-2-2-2-10">
              <text:list-item text:style-override="id1-3-2-2-2-10-1">
                <text:number>1.</text:number>
                <text:p text:style-name="al">De volgende begripsbepalingen worden in alfabetische volgorde ingevoegd: </text:p>
                <text:p text:style-name="al"/>
                <text:p text:style-name="al">
                <text:span text:style-name="nadrukcur">Appartement</text:span>: aandeel in een gebouw waarvoor een VvE is opgericht, omvattende de bevoegdheid tot het uitsluitend gebruik van een woning. </text:p>
                <text:p text:style-name="al">
                <text:span text:style-name="nadrukcur">Energiebesparende isolatiemaatregel</text:span>: Een maatregel als bedoeld in artikel 4, eerste lid, sub c tot en met sub i, die wordt geplaatst, gerealiseerd of uitgevoerd aan een Woning en tevens voorkomt op de geldende meldcodelijsten voor de Investeringssubsidie Duurzame energie en Energiebesparing.</text:p>
                <text:p text:style-name="al">
                <text:span text:style-name="nadrukcur">Gemengde vereniging</text:span>: VvE ten behoeve van gebouwen waarin zich ten minste één woning van een eigenaar-bewoner bevindt.</text:p>
                <text:p text:style-name="al">
                <text:span text:style-name="nadrukcur">VvE</text:span>: vereniging van de eigenaars als bedoeld in artikel 112, eerste lid, onderdeel e, van Boek 5 van het Burgerlijk Wetboek.</text:p>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p text:style-name="al"/>
              </text:list-item>
              <text:list-item text:style-override="id1-3-2-2-2-10-2">
                <text:number>2.</text:number>
                <text:p text:style-name="al">De begripsomschrijving van het begrip Aanvrager komt te luiden: </text:p>
                <text:p text:style-name="al"/>
                <text:p text:style-name="al">
                <text:span text:style-name="nadrukcur">Aanvrager</text:span>: De Eigenaar-bewoner van een Woning, dan wel een namens de VvE gemachtigd natuurlijk persoon die een Aanvraag voor Subsidie indient voor het plaatsen, realiseren of uitvoeren van een Energiebesparende maatregel.</text:p>
                <text:p text:style-name="al"/>
              </text:list-item>
              <text:list-item text:style-override="id1-3-2-2-2-10-3">
                <text:number>3.</text:number>
                <text:p text:style-name="al">De begripsomschrijving van het begrip Eigenaar-bewoner komt te luiden:</text:p>
                <text:p text:style-name="al"/>
                <text:p text:style-name="al">
                <text:span text:style-name="nadrukcur">Eigenaar-bewoner</text:span>: Meerderjarig natuurlijke persoon die: </text:p>
                <text:list text:style-name="id1-3-2-2-2-10-3-5">
                  <text:list-item text:style-override="id1-3-2-2-2-10-3-5-1">
                    <text:number>a.</text:number>
                    <text:p text:style-name="al">Voor ten minste 50% eigenaar is van een Bestaande eengezinswoning waarvoor de Subsidie wordt aangevraagd en daarin zijn hoofdverblijf heeft;</text:p>
                  </text:list-item>
                  <text:list-item text:style-override="id1-3-2-2-2-10-3-5-2">
                    <text:number>b.</text:number>
                    <text:p text:style-name="al">Gerechtigde is van een bestaand appartementsrecht en in het desbetreffende appartement zijn hoofdverblijf heeft.</text:p>
                    <text:p text:style-name="al"/>
                  </text:list-item>
                </text:list>
              </text:list-item>
              <text:list-item text:style-override="id1-3-2-2-2-10-4">
                <text:number>4.</text:number>
                <text:p text:style-name="al">In de begripsomschrijving van het begrip Energiebesparende maatregel wordt ‘Bestaande eengezinswoning’ vervangen door ‘Woning’.</text:p>
                <text:p text:style-name="al"/>
              </text:list-item>
              <text:list-item text:style-override="id1-3-2-2-2-10-5">
                <text:number>5.</text:number>
                <text:p text:style-name="al">De begripsomschrijving van het begrip Slecht geïsoleerde woning komt te luiden:</text:p>
                <text:p text:style-name="al"/>
                <text:p text:style-name="al">
                <text:span text:style-name="nadrukcur">Slecht geïsoleerde woning</text:span>: Een woning: </text:p>
                <text:list text:style-name="id1-3-2-2-2-10-5-5">
                  <text:list-item text:style-override="id1-3-2-2-2-10-5-5-1">
                    <text:number>a.</text:number>
                    <text:p text:style-name="al">van een Eigenaar-bewoner met een energielabelklasse D, E, F, G of een met die labelklassen vergelijkbare energetische staat, waaronder wordt verstaan een woning waarin ten minste twee van de volgende bestaande bouwdelen niet of slecht geïsoleerd zijn: </text:p>
                    <text:list text:style-name="id1-3-2-2-2-10-5-5-1-3">
                      <text:list-item text:style-override="id1-3-2-2-2-10-5-5-1-3-1">
                        <text:number>i.</text:number>
                        <text:p text:style-name="al">de vloer en de bodem; </text:p>
                      </text:list-item>
                      <text:list-item text:style-override="id1-3-2-2-2-10-5-5-1-3-2">
                        <text:number>ii.</text:number>
                        <text:p text:style-name="al">de gevel, waaronder de spouwmuur; </text:p>
                      </text:list-item>
                      <text:list-item text:style-override="id1-3-2-2-2-10-5-5-1-3-3">
                        <text:number>iii.</text:number>
                        <text:p text:style-name="al">het dak en de zoldervloer en vlieringvloer; </text:p>
                      </text:list-item>
                      <text:list-item text:style-override="id1-3-2-2-2-10-5-5-1-3-4">
                        <text:number>iv.</text:number>
                        <text:p text:style-name="al">de ramen;</text:p>
                      </text:list-item>
                    </text:list>
                  </text:list-item>
                  <text:list-item text:style-override="id1-3-2-2-2-10-5-5-2">
                    <text:number>b.</text:number>
                    <text:p text:style-name="al">in een gebouw waarvoor een gemende vereniging bestaat en waarin ten minste twee van de volgende bestaande bouwdelen van het gebouw niet of slecht geïsoleerd zijn:</text:p>
                    <text:list text:style-name="id1-3-2-2-2-10-5-5-2-3">
                      <text:list-item text:style-override="id1-3-2-2-2-10-5-5-2-3-1">
                        <text:number>i.</text:number>
                        <text:p text:style-name="al">de vloer en de bodem; </text:p>
                      </text:list-item>
                      <text:list-item text:style-override="id1-3-2-2-2-10-5-5-2-3-2">
                        <text:number>ii.</text:number>
                        <text:p text:style-name="al">de gevel, waaronder de spouwmuur; </text:p>
                      </text:list-item>
                      <text:list-item text:style-override="id1-3-2-2-2-10-5-5-2-3-3">
                        <text:number>iii.</text:number>
                        <text:p text:style-name="al">het dak en de zoldervloer en vlieringvloer; </text:p>
                      </text:list-item>
                      <text:list-item text:style-override="id1-3-2-2-2-10-5-5-2-3-4">
                        <text:number>iv.</text:number>
                        <text:p text:style-name="al">de ramen</text:p>
                      </text:list-item>
                    </text:list>
                  </text:list-item>
                </text:list>
              </text:list-item>
              <text:list-item text:style-override="id1-3-2-2-2-10-6">
                <text:number/>
                <text:p text:style-name="al">en waarbij de Woning fysiek grenst aan het bouwdeel van het gebouw waaraan ten minste één van de voorgenomen Energiebesparende isolatiemaatregelen worden getroffen. </text:p>
              </text:list-item>
            </text:list>
            <text:p text:style-name="al"/>
            <text:p text:style-name="al">D. Artikel 3, eerste lid, komt te luiden: </text:p>
            <text:p text:style-name="al"/>
            <text:list text:style-name="id1-3-2-2-2-14">
              <text:list-item text:style-override="id1-3-2-2-2-14-1">
                <text:number>1.</text:number>
                <text:p text:style-name="al">De Aanvrager van de Subsidie is: </text:p>
                <text:list text:style-name="id1-3-2-2-2-14-1-3">
                  <text:list-item text:style-override="id1-3-2-2-2-14-1-3-1">
                    <text:number>a.</text:number>
                    <text:p text:style-name="al">een meerderjarige natuurlijke persoon die voor ten minste 50% eigenaar is van de Woning waarvoor de Subsidie wordt aangevraagd en daarin ook zijn hoofdverblijf heeft, of;</text:p>
                  </text:list-item>
                  <text:list-item text:style-override="id1-3-2-2-2-14-1-3-2">
                    <text:number>b.</text:number>
                    <text:p text:style-name="al">een meerderjarige natuurlijke persoon die zijn hoofdverblijf heeft in een Appartement en die gemachtigd is om namens de VvE een Aanvraag voor Subsidie te doen. </text:p>
                  </text:list-item>
                </text:list>
              </text:list-item>
            </text:list>
            <text:p text:style-name="al"/>
            <text:p text:style-name="al">E. Na artikel 6 wordt artikel 6a toegevoegd. Artikel 6a komt te luiden: </text:p>
            <text:p text:style-name="al"/>
            <text:p text:style-name="al">
            <text:span text:style-name="nadrukvet">Artikel 6a. Subsidiebedragen en eisen voor subsidieaanvragen van Gemengde verenigingen </text:span>
          </text:p>
            <text:p text:style-name="al"/>
            <text:list text:style-name="id1-3-2-2-2-20">
              <text:list-item text:style-override="id1-3-2-2-2-20-1">
                <text:number>1.</text:number>
                <text:p text:style-name="al">Indien de Aanvraag een aanvraag voor Subsidie voor Energiebesparende isolatiemaatregelen betreft voor een gebouw waarvoor een Gemengde vereniging is opgericht, geldt dat:</text:p>
                <text:list text:style-name="id1-3-2-2-2-20-1-3">
                  <text:list-item text:style-override="id1-3-2-2-2-20-1-3-1">
                    <text:number>a.</text:number>
                    <text:p text:style-name="al">slechts de woningen die fysiek grenzen aan het bouwdeel van het gebouw waaraan de Energiebesparende isolatiemaatregel wordt getroffen in aanmerking komen voor Subsidie;</text:p>
                  </text:list-item>
                  <text:list-item text:style-override="id1-3-2-2-2-20-1-3-2">
                    <text:number>b.</text:number>
                    <text:p text:style-name="al">het maximale subsidiebedrag als genoemd in artikel 5, eerste lid, wordt vermenigvuldigd met het aantal woningen als bedoeld in het eerste lid, sub a van dit artikel;</text:p>
                  </text:list-item>
                  <text:list-item text:style-override="id1-3-2-2-2-20-1-3-3">
                    <text:number>c.</text:number>
                    <text:p text:style-name="al">de maximaal subsidiabele oppervlakten als genoemd in artikel 5, vierde tot en met tiende lid, worden vermenigvuldigd met het aantal woningen als bedoeld in het eerste lid, sub a van dit artikel.</text:p>
                  </text:list-item>
                </text:list>
              </text:list-item>
              <text:list-item text:style-override="id1-3-2-2-2-20-2">
                <text:number>2.</text:number>
                <text:p text:style-name="al">Indien de Aanvraag een aanvraag voor Subsidie voor Energiebesparende maatregelen, zoals beschreven in artikel 4, eerste lid, sub a of sub b, betreft voor een gebouw waarvoor een Gemengde vereniging is opgericht, geldt dat:</text:p>
                <text:list text:style-name="id1-3-2-2-2-20-2-3">
                  <text:list-item text:style-override="id1-3-2-2-2-20-2-3-1">
                    <text:number>a.</text:number>
                    <text:p text:style-name="al">slechts de woningen die worden aangesloten op de Energiebesparende maatregel, in aanmerking komen voor Subsidie;</text:p>
                  </text:list-item>
                  <text:list-item text:style-override="id1-3-2-2-2-20-2-3-2">
                    <text:number>b.</text:number>
                    <text:p text:style-name="al">het subsidiebedrag 15% van het factuurbedrag voor de Energiebesparende maatregel bedraagt, tot een maximum van het maximale subsidiebedrag, zoals genoemd in artikel 5, eerste lid, vermenigvuldigd met het aantal woningen, als bedoeld in het tweede lid, sub a, van dit artikel. </text:p>
                  </text:list-item>
                </text:list>
              </text:list-item>
              <text:list-item text:style-override="id1-3-2-2-2-20-3">
                <text:number>3.</text:number>
                <text:p text:style-name="al">Een Aanvraag voor Subsidie voor Energiebesparende maatregelen voor een gebouw waarvoor een Gemengde vereniging is opgericht dient, onverminderd hetgeen beschreven in artikel 6, te bevatten: </text:p>
                <text:list text:style-name="id1-3-2-2-2-20-3-3">
                  <text:list-item text:style-override="id1-3-2-2-2-20-3-3-1">
                    <text:number>a.</text:number>
                    <text:p text:style-name="al">de naam van de Gemengde vereniging waartoe het gebouw behoort; </text:p>
                  </text:list-item>
                  <text:list-item text:style-override="id1-3-2-2-2-20-3-3-2">
                    <text:number>b.</text:number>
                    <text:p text:style-name="al">het KvK-nummer van de Gemengde vereniging;</text:p>
                  </text:list-item>
                  <text:list-item text:style-override="id1-3-2-2-2-20-3-3-3">
                    <text:number>c.</text:number>
                    <text:p text:style-name="al">het aantal Woningen binnen het gebouw waaraan de Energiebesparende maatregelen worden getroffen;</text:p>
                  </text:list-item>
                  <text:list-item text:style-override="id1-3-2-2-2-20-3-3-4">
                    <text:number>d.</text:number>
                    <text:p text:style-name="al">het aantal Woningen als bedoeld in het eerste lid, sub a van dit artikel, dat in aanmerking komt voor Subsidie;</text:p>
                  </text:list-item>
                  <text:list-item text:style-override="id1-3-2-2-2-20-3-3-5">
                    <text:number>e.</text:number>
                    <text:p text:style-name="al">het aantal Woningen als bedoeld in het eerste lid, sub a van dit artikel, dat hoofdverblijf is van een eigenaar;</text:p>
                  </text:list-item>
                  <text:list-item text:style-override="id1-3-2-2-2-20-3-3-6">
                    <text:number>f.</text:number>
                    <text:p text:style-name="al">het aantal Woningen als bedoeld in het eerste lid, sub a van dit artikel, dat verhuurd wordt;</text:p>
                  </text:list-item>
                  <text:list-item text:style-override="id1-3-2-2-2-20-3-3-7">
                    <text:number>g.</text:number>
                    <text:p text:style-name="al">de adressen van de Woningen als bedoeld in het eerste lid, sub a van dit artikel, die in aanmerking komen voor Subsidie;</text:p>
                  </text:list-item>
                  <text:list-item text:style-override="id1-3-2-2-2-20-3-3-8">
                    <text:number>h.</text:number>
                    <text:p text:style-name="al">bewijs dat de Aanvrager gemachtigd is om namens de Gemengde vereniging de Subsidie aan te vragen;</text:p>
                  </text:list-item>
                  <text:list-item text:style-override="id1-3-2-2-2-20-3-3-9">
                    <text:number>i.</text:number>
                    <text:p text:style-name="al">de Factuur gericht aan de Gemengde vereniging;</text:p>
                  </text:list-item>
                  <text:list-item text:style-override="id1-3-2-2-2-20-3-3-10">
                    <text:number>j.</text:number>
                    <text:p text:style-name="al">een rekeningnummer op het Betalingsbewijs en het Aanvraagformulier dat op naam staat van de Gemengde vereniging.</text:p>
                  </text:list-item>
                </text:list>
              </text:list-item>
            </text:list>
            <text:p text:style-name="al"/>
            <text:p text:style-name="al">F. Aan artikel 7, zevende lid, wordt aan het einde toegevoegd ‘en, indien van toepassing, artikel 6a. </text:p>
            <text:p text:style-name="al"/>
            <text:p text:style-name="al">G. Artikel 8 wordt als volgt gewijzigd: </text:p>
            <text:p text:style-name="al"/>
            <text:list text:style-name="id1-3-2-2-2-26">
              <text:list-item text:style-override="id1-3-2-2-2-26-1">
                <text:number>1.</text:number>
                <text:p text:style-name="al">in onderdeel b wordt de verwijzing naar artikel 1 ‘onder k’ vervangen door ‘onder n’;</text:p>
                <text:p text:style-name="al"/>
              </text:list-item>
              <text:list-item text:style-override="id1-3-2-2-2-26-2">
                <text:number>2.</text:number>
                <text:p text:style-name="al">onderdeel c komt te luiden: </text:p>
                <text:p text:style-name="al"/>
                <text:list text:style-name="id1-3-2-2-2-26-2-4">
                  <text:list-item text:style-override="id1-3-2-2-2-26-2-4-1">
                    <text:number>a.</text:number>
                    <text:p text:style-name="al">de Woning waarvoor de Aanvraag wordt ingediend, een WOZ-waarde heeft die over peiljaar 2022 lager of gelijk is aan € 447.000,00; </text:p>
                  </text:list-item>
                </text:list>
              </text:list-item>
            </text:list>
            <text:p text:style-name="al"/>
            <text:p text:style-name="al">H. In artikel 9, eerste lid, wordt de hoogte van het subsidieplafond gewijzigd naar € 800.000,00. </text:p>
            <text:p text:style-name="al"/>
            <text:p text:style-name="al">I. Artikel 16 wordt als volgt gewijzigd: </text:p>
            <text:p text:style-name="al"/>
            <text:list text:style-name="id1-3-2-2-2-32">
              <text:list-item text:style-override="id1-3-2-2-2-32-1">
                <text:number>1.</text:number>
                <text:p text:style-name="al">In het eerste lid wordt de einddatum van 31 december 2024 vervangen door 31 december 2026. </text:p>
                <text:p text:style-name="al"/>
              </text:list-item>
              <text:list-item text:style-override="id1-3-2-2-2-32-2">
                <text:number>2.</text:number>
                <text:p text:style-name="al">Het tweede lid komt te luiden:</text:p>
                <text:p text:style-name="al"/>
                <text:p text:style-name="al">Deze verordening wordt aangehaald als: Subsidieregeling energiebesparende maatregelen voor particulieren 2023-2026 gemeente Eersel. </text:p>
              </text:list-item>
            </text:list>
            <text:p text:style-name="al"/>
          </text:section>
          <text:section text:name="artikel_id1-3-2-2-3" text:style-name="artikel">
            <text:p text:style-name="artikel_kop_titel"><text:span text:style-name="artikel_kop_label">Artikel</text:span> <text:span text:style-name="artikel_kop_nr"/> II</text:p>
            <text:p text:style-name="al">Deze wijziging treedt in werking op de dag na de bekendmaking. </text:p>
            <text:p text:style-name="al"/>
          </text:section>
        </text:section>
        <text:section text:name="regeling-sluiting_id1-3-2-3" text:style-name="regeling-sluiting">
          <text:section text:name="ondertekening_id1-3-2-3-1">
            <text:p><text:span text:style-name="functie">Aldus besloten in de vergadering van het college van Eersel op 14 januari 2025;</text:span></text:p>
            <text:p><text:span text:style-name="functie"/></text:p>
            <text:p><text:span text:style-name="functie">burgemeester en wethouders van Eersel,</text:span></text:p>
          </text:section>
          <text:section text:name="ondertekening_id1-3-2-3-2">
            <text:p><text:span text:style-name="functie"/></text:p>
            <text:p><text:span text:style-name="functie">de secretaris, ing. H.M.L. Offermans</text:span></text:p>
            <text:p><text:span text:style-name="functie"/></text:p>
            <text:p><text:span text:style-name="functie">de burgemees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04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DC.source">https://lokaleregelgeving.overheid.nl/CVDR699238/2</meta:user-defined>
    <meta:user-defined meta:name="OVERHEIDop.referentienummer">24z.001985</meta:user-defined>
    <meta:user-defined meta:name="DCTERMS.alternative">Tweede wijziging Subsidieregeling energiebesparende maatregelen voor particulieren 2023-2024 gemeente Eersel </meta:user-defined>
    <dc:language>nl</dc:language>
    <meta:user-defined meta:name="OVERHEIDop.locatietype/OVERHEIDop.gebiedsmarkering">Gemeente</meta:user-defined>
    <meta:user-defined meta:name="DC.title">Subsidieregeling energiebesparende maatregelen voor particulieren 2023-2024 gemeente Eersel tweede wijziging</meta:user-defined>
    <meta:user-defined meta:name="DCTERMS.W3CDTF/DCTERMS.available">2025-01-16</meta:user-defined>
    <meta:user-defined meta:name="DCTERMS.W3CDTF/OVERHEIDop.jaargang">2025</meta:user-defined>
    <meta:user-defined meta:name="OVERHEIDop.publicationIssue">11045</meta:user-defined>
    <meta:user-defined meta:name="OVERHEIDop.GmbID/DC.identifier">gmb-2025-11045</meta:user-defined>
    <meta:user-defined meta:name="OVERHEIDop.versieInformatie"/>
  </office:meta>
</office:document-meta>
</file>