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bloemstraat 10, 9903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eft de gemeente Eemsdelta een aanvraag ontvangen voor het vervangen van een dakkapel op de locatie Boterbloemstraat 10, 9903E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4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12 maart 2025 voor het vervangen van een dakkapel op de locatie Boterbloemstraat 10, 9903EJ Appingedam.</meta:user-defined>
    <dc:language>nl</dc:language>
    <meta:user-defined meta:name="OVERHEIDop.locatietype/OVERHEIDop.gebiedsmarkering">Vlak</meta:user-defined>
    <meta:user-defined meta:name="DC.title">Kennisgeving ontvangst aanvraag omgevingsvergunning Boterbloemstraat 10, 9903EJ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445</meta:user-defined>
    <meta:user-defined meta:name="OVERHEIDop.GmbID/DC.identifier">gmb-2025-110445</meta:user-defined>
    <meta:user-defined meta:name="OVERHEIDop.versieInformatie"/>
  </office:meta>
</office:document-meta>
</file>