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xellaan 42, 2809S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aart 2025 een aanvraag om een omgevingsvergunning ontvangen. Het gaat over het aanbouwen van een balkon op de locatie Texellaan 42, 2809SB Gouda. De aanvraag is geregistreerd onder kenmerk 2025-0000670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044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4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4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707</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Texellaan 42, 2809SB Gouda</meta:user-defined>
    <meta:user-defined meta:name="DCTERMS.W3CDTF/DCTERMS.available">2025-03-14</meta:user-defined>
    <meta:user-defined meta:name="DCTERMS.W3CDTF/OVERHEIDop.jaargang">2025</meta:user-defined>
    <meta:user-defined meta:name="OVERHEIDop.publicationIssue">110444</meta:user-defined>
    <meta:user-defined meta:name="OVERHEIDop.GmbID/DC.identifier">gmb-2025-110444</meta:user-defined>
    <meta:user-defined meta:name="OVERHEIDop.versieInformatie"/>
  </office:meta>
</office:document-meta>
</file>