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wijken van regels in het omgevingsplan (realiseren beautysalon aan huis), Mr. P.J.Troelstrastraat 1b, 7161GC Neede</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ntvangen voor het afwijken van regels in het omgevingsplan (realiseren beautysalon aan huis) op locatie Mr. P.J.Troelstrastraat 1b, 7161GC Neede. De aanvraag is geregistreerd onder zaaknummer Z2025-00000365.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044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4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4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65</meta:user-defined>
    <meta:user-defined meta:name="DCTERMS.abstract">Betreft: Aanvraag op locatie Mr. P.J.Troelstrastraat 1b, 7161GC Neede</meta:user-defined>
    <dc:language>nl</dc:language>
    <meta:user-defined meta:name="OVERHEIDop.locatietype/OVERHEIDop.gebiedsmarkering">Vlak</meta:user-defined>
    <meta:user-defined meta:name="DC.title">Aanvraag vergunning voor afwijken van regels in het omgevingsplan (realiseren beautysalon aan huis), Mr. P.J.Troelstrastraat 1b, 7161GC Neede</meta:user-defined>
    <meta:user-defined meta:name="DCTERMS.W3CDTF/DCTERMS.available">2025-03-14</meta:user-defined>
    <meta:user-defined meta:name="DCTERMS.W3CDTF/OVERHEIDop.jaargang">2025</meta:user-defined>
    <meta:user-defined meta:name="OVERHEIDop.publicationIssue">110442</meta:user-defined>
    <meta:user-defined meta:name="OVERHEIDop.GmbID/DC.identifier">gmb-2025-110442</meta:user-defined>
    <meta:user-defined meta:name="OVERHEIDop.versieInformatie"/>
  </office:meta>
</office:document-meta>
</file>