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Verlengen beslistermijn aanvraag vergunning</text:p>
            <text:p text:style-name="common-al">De beslistermijn van de navolgende aanvraag vergunning wordt verlengd met een termijn van 8 weken.</text:p>
            <text:p text:style-name="common-al">Het betreft de aanvraag:</text:p>
            <text:p text:style-name="last-al">Damwâld, parkeerterrein winkelcentrum Damwâld naast Tinq tankstation, het innemen van een standplaats voor de verkoop van oliebollen en aanverwante artikelen van maandag t/m zaterdag in de periode 1 november 2025 t/m 31 december 2025, (besluit is verzonden op 12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043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26</meta:user-defined>
    <dc:language>nl</dc:language>
    <meta:user-defined meta:name="OVERHEIDop.locatietype/OVERHEIDop.gebiedsmarkering">Adres</meta:user-defined>
    <meta:user-defined meta:name="DC.title">verlengen beslistermijn aanvraag standplaat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38</meta:user-defined>
    <meta:user-defined meta:name="OVERHEIDop.GmbID/DC.identifier">gmb-2025-110438</meta:user-defined>
    <meta:user-defined meta:name="OVERHEIDop.versieInformatie"/>
  </office:meta>
</office:document-meta>
</file>