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60 te Geerdijk, funderingsherstel, uiterlijke besluitdatum 28-04-2025, zaaknummer TR-Z2025-0001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110</text:p>
            <text:p text:style-name="common-al">
            <text:span text:style-name="nadrukvet">Uiterlijke besluitdatum:</text:span> 28-04-2025</text:p>
            <text:p text:style-name="common-al">
            <text:span text:style-name="nadrukvet">Locatie:</text:span> Schoolstraat 60 Geerdijk</text:p>
            <text:p text:style-name="common-al">
            <text:span text:style-name="nadrukvet">Projectomschrijving:</text:span> funderingsherstel 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4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10</meta:user-defined>
    <meta:user-defined meta:name="DCTERMS.abstract">funderingsherstel Schoolstraat 60 te Ge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oolstraat 60 te Geerdijk, funderingsherstel, uiterlijke besluitdatum 28-04-2025, zaaknummer TR-Z2025-000110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436</meta:user-defined>
    <meta:user-defined meta:name="OVERHEIDop.GmbID/DC.identifier">gmb-2025-110436</meta:user-defined>
    <meta:user-defined meta:name="OVERHEIDop.versieInformatie"/>
  </office:meta>
</office:document-meta>
</file>