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Voorzorgstraat 42-44 2013VR Haarlem, 0392-2025-0013646, het tappen tijdens het evenement koningsdag 2025, op 26-04-2025 11:00 tot 23:00, verzonden 12-03-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0435</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435</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435</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5-0013646</meta:user-defined>
    <meta:user-defined meta:name="DCTERMS.abstract">het tappen tijdens het evenement koningsdag 2025</meta:user-defined>
    <dc:language>nl</dc:language>
    <meta:user-defined meta:name="OVERHEIDop.locatietype/OVERHEIDop.gebiedsmarkering">Punt</meta:user-defined>
    <meta:user-defined meta:name="DC.title">Gemeente Haarlem, ontheffing verleend, Voorzorgstraat 42-44 2013VR Haarlem, 0392-2025-0013646, het tappen tijdens het evenement koningsdag 2025, op 26-04-2025 11:00 tot 23:00, verzonden 12-03-2025</meta:user-defined>
    <meta:user-defined meta:name="DCTERMS.W3CDTF/DCTERMS.available">2025-03-14</meta:user-defined>
    <meta:user-defined meta:name="DCTERMS.W3CDTF/OVERHEIDop.jaargang">2025</meta:user-defined>
    <meta:user-defined meta:name="OVERHEIDop.publicationIssue">110435</meta:user-defined>
    <meta:user-defined meta:name="OVERHEIDop.GmbID/DC.identifier">gmb-2025-110435</meta:user-defined>
    <meta:user-defined meta:name="OVERHEIDop.versieInformatie"/>
  </office:meta>
</office:document-meta>
</file>